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Tahom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style:line-height-at-least="1.058cm" fo:text-indent="0cm" style:auto-text-indent="false" fo:padding="0cm" fo:border="none"/>
      <style:text-properties fo:color="#ffffff" loext:opacity="100%" fo:letter-spacing="0.026cm" fo:font-weight="bold" fo:background-color="transparent" loext:padding="0cm" loext:border="none"/>
    </style:style>
    <style:style style:name="P2" style:family="paragraph" style:parent-style-name="Standard">
      <style:paragraph-properties fo:text-align="center" style:justify-single-word="false"/>
      <style:text-properties officeooo:paragraph-rsid="00060c3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3pt" officeooo:paragraph-rsid="00060c3d" style:font-size-asian="13pt" style:font-size-complex="13pt" loext:padding="0cm" loext:border="none"/>
    </style:style>
    <style:style style:name="P5" style:family="paragraph" style:parent-style-name="Text_20_body">
      <style:paragraph-properties fo:margin-left="0.265cm" fo:margin-right="0.265cm" fo:margin-top="0cm" fo:margin-bottom="0cm" style:contextual-spacing="false" fo:text-indent="0cm" style:auto-text-indent="false" fo:padding="0cm" fo:border="none"/>
    </style:style>
    <style:style style:name="P6" style:family="paragraph" style:parent-style-name="Text_20_body">
      <style:paragraph-properties fo:margin-left="0.265cm" fo:margin-right="0.265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7" style:family="paragraph" style:parent-style-name="Text_20_body">
      <style:paragraph-properties fo:margin-left="0.265cm" fo:margin-right="0.265cm" fo:margin-top="0cm" fo:margin-bottom="0cm" style:contextual-spacing="false" fo:text-align="center" style:justify-single-word="false" fo:text-indent="0cm" style:auto-text-indent="false" fo:padding="0cm" fo:border="none"/>
      <style:text-properties loext:padding="0cm" loext:border="none"/>
    </style:style>
    <style:style style:name="P8" style:family="paragraph" style:parent-style-name="Text_20_body">
      <style:paragraph-properties fo:margin-left="1.535cm" fo:margin-right="0.265cm" fo:margin-top="0cm" fo:margin-bottom="0cm" style:contextual-spacing="false" fo:text-align="center" style:justify-single-word="false" fo:text-indent="0cm" style:auto-text-indent="false" fo:padding="0cm" fo:border="none"/>
      <style:text-properties loext:padding="0cm" loext:border="none"/>
    </style:style>
    <style:style style:name="P9" style:family="paragraph" style:parent-style-name="Text_20_body">
      <style:paragraph-properties fo:margin-left="0.9cm" fo:margin-right="0.265cm" fo:margin-top="0cm" fo:margin-bottom="0cm" style:contextual-spacing="false" fo:text-align="center" style:justify-single-word="false" fo:text-indent="0cm" style:auto-text-indent="false" fo:padding="0cm" fo:border="none"/>
      <style:text-properties loext:padding="0cm" loext:border="none"/>
    </style:style>
    <style:style style:name="P10" style:family="paragraph" style:parent-style-name="Text_20_body">
      <style:paragraph-properties fo:margin-left="0.265cm" fo:margin-right="0.265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060c3d" loext:padding="0cm" loext:border="none"/>
    </style:style>
    <style:style style:name="P11" style:family="paragraph" style:parent-style-name="Text_20_body" style:list-style-name="L2">
      <loext:graphic-properties draw:fill="bitmap" style:repeat="no-repeat" draw:fill-image-ref-point="left"/>
      <style:paragraph-properties fo:margin-left="0.265cm" fo:margin-right="0.265cm" fo:margin-top="0cm" fo:margin-bottom="0cm" style:contextual-spacing="false" fo:text-indent="0cm" style:auto-text-indent="false" fo:padding="0cm" fo:border="none">
        <style:background-image/>
      </style:paragraph-properties>
      <style:text-properties loext:padding="0cm" loext:border="none"/>
    </style:style>
    <style:style style:name="P12" style:family="paragraph" style:parent-style-name="Text_20_body" style:list-style-name="L3">
      <loext:graphic-properties draw:fill="bitmap" style:repeat="no-repeat" draw:fill-image-ref-point="left"/>
      <style:paragraph-properties fo:margin-left="0.265cm" fo:margin-right="0.265cm" fo:margin-top="0cm" fo:margin-bottom="0cm" style:contextual-spacing="false" fo:text-indent="0cm" style:auto-text-indent="false" fo:padding="0cm" fo:border="none">
        <style:background-image/>
      </style:paragraph-properties>
      <style:text-properties loext:padding="0cm" loext:border="none"/>
    </style:style>
    <style:style style:name="P13" style:family="paragraph" style:parent-style-name="Text_20_body" style:master-page-name="">
      <loext:graphic-properties draw:fill="none"/>
      <style:paragraph-properties fo:margin-left="0cm" fo:margin-right="0.3cm" fo:margin-top="0cm" fo:margin-bottom="0cm" style:contextual-spacing="false" fo:line-height="115%" fo:text-indent="0cm" style:auto-text-indent="false" style:page-number="auto" fo:background-color="transparent" fo:padding="0cm" fo:border="none"/>
      <style:text-properties loext:padding="0cm" loext:border="none"/>
    </style:style>
    <style:style style:name="P14" style:family="paragraph" style:parent-style-name="Text_20_body">
      <style:paragraph-properties fo:margin-left="0.265cm" fo:margin-right="0.265cm" fo:margin-top="0cm" fo:margin-bottom="0cm" style:contextual-spacing="false" fo:text-indent="0cm" style:auto-text-indent="false" fo:padding="0cm" fo:border="none"/>
      <style:text-properties officeooo:paragraph-rsid="00060c3d" loext:padding="0cm" loext:border="none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text-indent="0cm" style:auto-text-indent="false"/>
    </style:style>
    <style:style style:name="P16" style:family="paragraph" style:parent-style-name="Text_20_body" style:list-style-name="L4">
      <loext:graphic-properties draw:fill="bitmap" style:repeat="no-repeat" draw:fill-image-ref-point="bottom"/>
      <style:paragraph-properties fo:margin-left="0cm" fo:margin-right="0.529cm" fo:margin-top="0cm" fo:margin-bottom="0cm" style:contextual-spacing="false" style:line-height-at-least="0.953cm" fo:text-indent="0cm" style:auto-text-indent="false" fo:padding="0cm" fo:border="none">
        <style:background-image/>
      </style:paragraph-properties>
    </style:style>
    <style:style style:name="P17" style:family="paragraph" style:parent-style-name="Text_20_body" style:list-style-name="L4">
      <loext:graphic-properties draw:fill="bitmap" style:repeat="no-repeat" draw:fill-image-ref-point="top"/>
      <style:paragraph-properties fo:margin-left="0cm" fo:margin-right="0.529cm" fo:margin-top="0cm" fo:margin-bottom="0cm" style:contextual-spacing="false" style:line-height-at-least="0.953cm" fo:text-indent="0cm" style:auto-text-indent="false" fo:padding="0cm" fo:border="none">
        <style:background-image/>
      </style:paragraph-properties>
    </style:style>
    <style:style style:name="P18" style:family="paragraph" style:parent-style-name="Text_20_body">
      <style:paragraph-properties fo:margin-left="0.529cm" fo:margin-right="0.529cm" fo:margin-top="0cm" fo:margin-bottom="0cm" style:contextual-spacing="false" fo:text-indent="0cm" style:auto-text-indent="false" fo:padding="0cm" fo:border="none"/>
    </style:style>
    <style:style style:name="P19" style:family="paragraph" style:parent-style-name="Text_20_body">
      <style:paragraph-properties fo:margin-left="0.529cm" fo:margin-right="0.529cm" fo:margin-top="0cm" fo:margin-bottom="0cm" style:contextual-spacing="false" fo:text-indent="0cm" style:auto-text-indent="false" fo:padding="0cm" fo:border="none"/>
      <style:text-properties fo:background-color="transparent" loext:padding="0cm" loext:border="none"/>
    </style:style>
    <style:style style:name="P20" style:family="paragraph" style:parent-style-name="Text_20_body">
      <style:paragraph-properties fo:margin-left="0.265cm" fo:margin-right="0.265cm" fo:margin-top="0cm" fo:margin-bottom="0cm" style:contextual-spacing="false" fo:text-indent="0cm" style:auto-text-indent="false" fo:padding="0cm" fo:border="none"/>
      <style:text-properties fo:font-size="13pt" style:font-size-asian="13pt" style:font-size-complex="13pt" loext:padding="0cm" loext:border="none"/>
    </style:style>
    <style:style style:name="P21" style:family="paragraph" style:parent-style-name="Text_20_body">
      <style:paragraph-properties fo:margin-left="0.265cm" fo:margin-right="0.265cm" fo:margin-top="0cm" fo:margin-bottom="0cm" style:contextual-spacing="false" fo:text-indent="0cm" style:auto-text-indent="false" fo:padding="0cm" fo:border="none"/>
      <style:text-properties fo:font-size="13pt" officeooo:paragraph-rsid="00060c3d" style:font-size-asian="13pt" style:font-size-complex="13pt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P2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pt" fo:letter-spacing="normal" fo:font-style="normal" fo:font-weight="normal" officeooo:paragraph-rsid="00060c3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3pt" fo:letter-spacing="normal" fo:font-style="normal" fo:font-weight="normal" officeooo:paragraph-rsid="00060c3d" style:font-size-asian="13pt" style:font-size-complex="13pt"/>
    </style:style>
    <style:style style:name="P26" style:family="paragraph" style:parent-style-name="Text_20_body">
      <style:paragraph-properties fo:margin-left="1.27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P27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paragraph-rsid="00060c3d" style:font-size-asian="12pt" style:font-size-complex="12pt"/>
    </style:style>
    <style:style style:name="P28" style:family="paragraph" style:parent-style-name="Text_20_body">
      <style:paragraph-properties fo:margin-left="1.27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060c3d" style:font-size-asian="12pt" style:font-size-complex="12pt"/>
    </style:style>
    <style:style style:name="P29" style:family="paragraph" style:parent-style-name="Text_20_body">
      <style:paragraph-properties fo:margin-left="0.635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paragraph-rsid="00060c3d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3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060c3d" style:font-size-asian="12pt" style:font-size-complex="12pt"/>
    </style:style>
    <style:style style:name="P34" style:family="paragraph" style:parent-style-name="Text_20_body" style:list-style-name="L5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rsid="00060c3d" officeooo:paragraph-rsid="00060c3d" style:font-size-asian="12pt" style:font-size-complex="12pt"/>
    </style:style>
    <style:style style:name="P3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13pt" fo:letter-spacing="normal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12pt" fo:letter-spacing="normal" style:font-size-asian="12pt" style:font-size-complex="12pt"/>
    </style:style>
    <style:style style:name="P4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4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060c3d"/>
    </style:style>
    <style:style style:name="P43" style:family="paragraph" style:parent-style-name="Text_20_body">
      <style:paragraph-properties fo:margin-left="0.265cm" fo:margin-right="0.265cm" fo:margin-top="0cm" fo:margin-bottom="0cm" style:contextual-spacing="false" fo:text-indent="0cm" style:auto-text-indent="false" fo:padding="0cm" fo:border="none"/>
      <style:text-properties officeooo:paragraph-rsid="00060c3d"/>
    </style:style>
    <style:style style:name="T1" style:family="text">
      <style:text-properties officeooo:rsid="00060c3d"/>
    </style:style>
    <style:style style:name="T2" style:family="text">
      <style:text-properties fo:font-size="14pt" officeooo:rsid="00060c3d" style:font-size-asian="14pt" style:font-size-complex="14pt"/>
    </style:style>
    <style:style style:name="T3" style:family="text">
      <style:text-properties fo:color="#901c5d" loext:opacity="100%" style:text-underline-style="solid" style:text-underline-width="auto" style:text-underline-color="font-color" loext:padding="0cm" loext:border="none"/>
    </style:style>
    <style:style style:name="T4" style:family="text">
      <style:text-properties fo:color="#901c5d" loext:opacity="100%" style:text-underline-style="solid" style:text-underline-width="auto" style:text-underline-color="font-color" fo:background-color="transparent" loext:char-shading-value="0" loext:padding="0cm" loext:border="none"/>
    </style:style>
    <style:style style:name="T5" style:family="text">
      <style:text-properties loext:padding="0cm" loext:border="none"/>
    </style:style>
    <style:style style:name="T6" style:family="text">
      <style:text-properties fo:color="#000000" loext:opacity="100%" style:text-line-through-style="none" style:text-line-through-type="none" style:text-underline-style="none" fo:font-weight="bold" style:text-blinking="false" fo:background-color="transparent" loext:char-shading-value="0"/>
    </style:style>
    <style:style style:name="T7" style:family="text">
      <style:text-properties fo:color="#000000" loext:opacity="100%" style:text-line-through-style="none" style:text-line-through-type="none" style:text-underline-style="none" fo:font-weight="bold" style:text-blinking="false" fo:background-color="transparent" loext:char-shading-value="0" loext:padding="0cm" loext:border="none"/>
    </style:style>
    <style:style style:name="T8" style:family="text">
      <style:text-properties fo:color="#000000" loext:opacity="100%" style:text-line-through-style="none" style:text-line-through-type="none" style:text-underline-style="none" fo:font-weight="normal" style:text-blinking="false" fo:background-color="#ffe192" loext:char-shading-value="0" loext:padding="0cm" loext:border="none"/>
    </style:style>
    <style:style style:name="T9" style:family="text">
      <style:text-properties fo:color="#7f4f00" loext:opacity="100%" style:text-line-through-style="none" style:text-line-through-type="none" style:text-underline-style="none" fo:font-weight="bold" style:text-blinking="false" fo:background-color="transparent" loext:char-shading-value="0" loext:padding="0cm" loext:border="none"/>
    </style:style>
    <style:style style:name="T10" style:family="text">
      <style:text-properties fo:color="#ffe192" loext:opacity="100%" style:text-line-through-style="none" style:text-line-through-type="none" style:text-underline-style="none" fo:font-weight="normal" style:text-blinking="false" fo:background-color="#9f6300" loext:char-shading-value="0" loext:padding="0cm" loext:border="none"/>
    </style:style>
    <style:style style:name="T11" style:family="text">
      <style:text-properties fo:background-color="transparent" loext:char-shading-value="0" loext:padding="0cm" loext:border="none"/>
    </style:style>
    <style:style style:name="T12" style:family="text"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T13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fo:font-weight="normal" officeooo:rsid="00060c3d" style:font-size-asian="12pt" style:font-size-complex="12pt"/>
    </style:style>
    <style:style style:name="T15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16" style:family="text">
      <style:text-properties fo:font-variant="normal" fo:text-transform="none" fo:color="#901c5d" loext:opacity="100%" style:font-name="Arial" fo:font-size="9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style:font-name="Arial" fo:font-style="normal" fo:font-weight="normal"/>
    </style:style>
    <style:style style:name="T18" style:family="text">
      <style:text-properties style:font-name="Arial" fo:font-size="9pt" fo:font-style="normal" fo:font-weight="normal"/>
    </style:style>
    <style:style style:name="T19" style:family="text">
      <style:text-properties fo:font-size="22pt" fo:font-weight="bold" officeooo:rsid="00060c3d" style:font-size-asian="22pt" style:font-weight-asian="bold" style:font-size-complex="2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3pt" style:font-size-asian="13pt" style:font-size-complex="13pt" loext:padding="0cm" loext:border="none"/>
    </style:style>
    <style:style style:name="T22" style:family="text">
      <style:text-properties fo:font-size="13pt" officeooo:rsid="00060c3d" style:font-size-asian="13pt" style:font-size-complex="13pt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0.03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s://mssedmikrasky.webnode.cz/search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Základní a Mateřská škola Jistebnice, Kostelní 93, Jistebnice</text:span></text:p>
      <text:p text:style-name="P2"><text:span text:style-name="T19">Provozní řád školní výdejny</text:span></text:p>
      <text:p text:style-name="P10"/>
      <text:p text:style-name="P10"/>
      <text:p text:style-name="P10">1. Úvodní část</text:p>
      <text:p text:style-name="P10"/>
      <text:p text:style-name="P21">Vnitřní řád školní jídelny - výdejny je soubor pravidel a opatření spojených s provozem školní jídelny.</text:p>
      <text:p text:style-name="P21">Školní jídelna - výdejna zajišťuje stravování řádně zapsaných dětí ve věku zpravidla od 3 do 6 let, dětí s odkladem školní docházky (7 let) a stravování zaměstnanců mateřské školy.</text:p>
      <text:p text:style-name="P21">Vnitřní řád školní jídelny - výdejny je závazný pro všechny osoby, které se v mateřské škole stravují a pro zákonné zástupce dětí.</text:p>
      <text:p text:style-name="P43"><text:span text:style-name="T21">Ve výdejně se stravují děti a zaměstnanci MŠ. Strava je dovážená ze školní jídelny (dále ŠJ) </text:span><text:span text:style-name="T22">při Základní a Mateřské škole v Jistebnici, Kostelní 87, 391 33 Jistebnice</text:span><text:span text:style-name="T5"> <text:s text:c="4"/></text:span></text:p>
      <text:p text:style-name="P14"> </text:p>
      <text:p text:style-name="P10">    2. Zásady provozu</text:p>
      <text:p text:style-name="P10"/>
      <text:p text:style-name="P21">Provoz školní jídelny - výdejny se řídí zákonem č. 561/2004 Sb., Školský zákon, vyhláškou č. 107/2005 Sb., o školním stravování ve znění pozdějších předpisů, vyhláškou č. 602/2006 Sb. a nařízením EU č. 852/2004 o hygienických požadavcích na stravovací služby.</text:p>
      <text:p text:style-name="P14"> </text:p>
      <text:p text:style-name="P10">3. Práva a povinnosti strávníků</text:p>
      <text:p text:style-name="P10"/>
      <text:p text:style-name="P21">Využívají stravovací služby a informace týkající se školního stravování.</text:p>
      <text:p text:style-name="P21">Do výdejny mají vstup pouze zaměstnanci školy. Organizace výdeje stravy je zabezpečena vhodnou úpravou rozvrhu provozní doby MŠ.</text:p>
      <text:p text:style-name="P21">Dohled v jídelně zajišťují učitelky MŠ, mají dohled nad bezpečností a ochranou dětí, poskytují jim nezbytné informace k zajištění bezpečnosti a ochrany zdraví.</text:p>
      <text:p text:style-name="P21">Je zajištěna ochrana před jakoukoliv formou diskriminace, před fyzickým nebo psychickým násilím, zneužíváním, zanedbáváním, před sociálně patologickými jevy a všemi druhy toxikomanií.</text:p>
      <text:p text:style-name="P21"> </text:p>
      <text:p text:style-name="P21">Strávníci se chovají podle zásad slušného chování, jsou povinni se chovat při stravování ohleduplně, v souladu s hygienickými a společenskými pravidly při stolování. </text:p>
      <text:p text:style-name="P21">Plní pokyny pedagogického dohledu, popřípadě dalších oprávněných osob. </text:p>
      <text:p text:style-name="P21">Všichni jsou povinni udržovat pořádek a čistotu. Každý strávník si říká pracovnici výdeje o množství polévky a přílohy, normy masa jsou dané a neměnné, pití si nalévá dle věku a individuálních schopností dítě samostatně. Není nucen ke konzumaci celého vydaného jídla. </text:p>
      <text:p text:style-name="P21">Použité nádobí strávník odkládá na určené místo.</text:p>
      <text:p text:style-name="P21"/>
      <text:p text:style-name="P21"/>
      <text:p text:style-name="P21"><text:soft-page-break/><text:s/>Celý oběd včetně doplňků(ovoce,moučník...), přesnídávku i svačinu konzumuje strávník v jídelně. Neodnáší vydané jídlo z místnosti.</text:p>
      <text:p text:style-name="P21">Nelze se dopouštět projevů rasismu a šikanování.</text:p>
      <text:p text:style-name="P21">Zákonný zástupce má právo vznášet připomínky a podněty k práci školní výdejny u vedoucí školní jídelny nebo ředitelky školy, v případě nespokojenosti s vyřízením stížnosti či podnětu se mohou obrátit na nadřízený nebo kontrolní orgán poskytovatele s podnětem na prošetření postupu při vyřizování stížnosti.</text:p>
      <text:p text:style-name="P31"><text:span text:style-name="T5"><text:s text:c="2"/>Zákonný zástupce má povinnost informovat o změně zdravotní způsobilosti dítěte, <text:s text:c="11"/>v <text:s/>době nemoci neprodleně dítě odhlásit z obědů, respektovat dobu odhlašování obědů a <text:s/>dodržovat termíny splatnosti úplaty za školní stravování.</text:span></text:p>
      <text:p text:style-name="P27"><text:span text:style-name="T5"/></text:p>
      <text:p text:style-name="P27"><text:span text:style-name="T5">.</text:span>4. Bezpečnost a ochrana zdraví strávníků</text:p>
      <text:p text:style-name="P27"/>
      <text:p text:style-name="P24">V jídelně je zajištěna bezpečnost po celou dobu provozu školní jídelny prostřednictvím pedagogického dohledu.</text:p>
      <text:p text:style-name="P24">Děti jsou povinné chránit své zdraví, zdraví ostatních dětí, pracovníků školy i ostatních osob.</text:p>
      <text:p text:style-name="P24">Děti jsou seznamovány se zásadami bezpečnosti a ochrany zdraví, pravidly chování a hygieny.</text:p>
      <text:p text:style-name="P24">Děti dodržují při všech svých činnostech zásady bezpečnosti a ochrany zdraví, při svém počínání mají na paměti nebezpečí úrazu.</text:p>
      <text:p text:style-name="P24">Zdravotní indispozici dítě neprodleně oznámí pedagogickému dohledu.</text:p>
      <text:p text:style-name="P38"> </text:p>
      <text:p text:style-name="P26"><text:span text:style-name="T20"><text:s text:c="43"/>5. Pedagogický dohled</text:span></text:p>
      <text:p text:style-name="P26"><text:span text:style-name="T20"/></text:p>
      <text:p text:style-name="P38"><text:span text:style-name="T17">- je zajišťován pedagogickým pracovníkem, který vykonává související pedagogickou činnost</text:span> </text:p>
      <text:p text:style-name="P24">- pedagogický dohled vydává strávníkům a zákonným zástupcům pouze pokyny, které bezprostředně souvisí s plněním Vnitřního řádu školní jídelny - výdejny, dále zajišťuje bezpečnost a další nezbytné organizační opatření.</text:p>
      <text:p text:style-name="P24">- vydává pokyny k zajištění kázně dětí, hygienických a stravovacích návyků, dbá na dodržování pravidel společenského chování a stolování.</text:p>
      <text:p text:style-name="P24">- dbá o bezpečnost stravujících se, organizuje odběr stravy a bezpečnost prostředí, dbá na to, aby strávníci po sobě zanechali čisté stoly a podlahu. Strávníci se mohou v případě potřeby na pedagogický dohled obracet.</text:p>
      <text:p text:style-name="P24">- poskytne potřebnou péči při každém úrazu, poranění či nehodě, uvědomí vedení školy a zákonné zástupce, případně zajistí transport nemocného dítěte v doprovodu pověřené osoby.</text:p>
      <text:p text:style-name="P24">- sleduje způsob výdeje stravy.</text:p>
      <text:p text:style-name="P24">- reguluje osvětlení a větrání.</text:p>
      <text:p text:style-name="P24">- sleduje odevzdání nádobí, příborů a táců strávníky.</text:p>
      <text:p text:style-name="P38"> </text:p>
      <text:p text:style-name="P28"/>
      <text:p text:style-name="P28"><text:soft-page-break/><text:s text:c="3"/>6. Ochrana před sociálně patologickými jevy a před projevy</text:p>
      <text:p text:style-name="P28"><text:s text:c="19"/>diskriminace,<text:span text:style-name="T1">ne</text:span>přátelství nebo násilí</text:p>
      <text:p text:style-name="P28"/>
      <text:p text:style-name="P24"><text:span text:style-name="T1">J</text:span>e zakázáno nošení, držení, distribuce a zneužívání návykových látek (alkohol, cigarety, drogy) v areálu školy a v prostorách školní jídelny.</text:p>
      <text:p text:style-name="P24"><text:span text:style-name="T1">P</text:span>rojevy šikanování mezi dětmi, tj. násilí, omezování osobní svobody, ponižování apod., kterých by se dopouštěli jednotlivé děti nebo skupiny dětí vůči jiným dětem nebo skupinám, jsou v prostorách celého školského zařízení přísně zakázány.</text:p>
      <text:p text:style-name="P24"/>
      <text:p text:style-name="P24"><text:s text:c="40"/>7. Provoz a vnitřní režim</text:p>
      <text:p text:style-name="P24"/>
      <text:p text:style-name="P24">MŠ učí děti správným stravovacím návykům a tomu je přizpůsobena skladba jídelníčku. Jídelníček je sestavován na základě zásad zdravé výživy a podmínkou je plnění spotřebního koše (evidence jednotlivých složek stravy, aby byla dodržena předepsaná výživová norma).</text:p>
      <text:p text:style-name="P24">Jídelní lístek je společně se seznamem alergenů vyvěšen na informačních nástěnkách, vždy nejpozději v pondělí při zahájení provozu MŠ.</text:p>
      <text:p text:style-name="P24">Dle nařízení Evropského parlamentu a Rady (EU) jsou na jídelním lístku uváděny alergeny. Jednotlivé alergeny jsou očíslovány a tato čísla alergenů jsou uvedena vždy za pokrmem v jídelním lístku.          </text:p>
      <text:p text:style-name="P24">Za dodržování hygienických předpisů při výrobě a výdeji stravy pro dětské strávníky je zodpovědný personál školní jídelny. Při podávání jídel ve třídách dohlíží na dětské strávníky pedagogický dohled. Za čistotu stolů a podlah odpovídají uklízečky, zajišťují mimořádný úklid během výdejní doby.</text:p>
      <text:p text:style-name="P24">Školní jídelna zajišťuje stravování dětí 3 x denně a dodržování pitného režimu.</text:p>
      <text:p text:style-name="P24">Stravování zaměstnanců je upraveno zvláštním vnitřním předpisem.</text:p>
      <text:p text:style-name="P25">MŠ není povinna zajišťovat dietní stravování. <text:span text:style-name="T1">Školní jídelna při ZŠ a MŠ Jistebnice zajišťuje pouze bezlepkovou dietu. </text:span>Na základě lékařského potvrzení je dětem s dietami nebo potravinovými alergiemi umožněno nosit si vlastní stravu do mateřské školy. Strava bude uložena podle její povahy v chladničce. Za obsah přinášeného „jídlonosiče“ zodpovídá zákonný zástupce dítěte. <text:span text:style-name="T1">Jídlonosiče musí být označeny jménem dítěte a datem spotřeby přinesené stravy.</text:span> Rodič si též může dohodnout dovoz jídla firmou, která je oprávněna tyto služby poskytovat. Poskytování stravy jiným poskytovatelem než je mateřská škola musí být schváleno ředitelkou. <text:span text:style-name="T1">Při dietním omezení sepíše zákonný zástupce dítěte a školní jídelna smlouvu, ve které je dohodnut způsob stravování.</text:span></text:p>
      <text:p text:style-name="P24">Informace, které zákonný zástupce poskytne o strávníkovi (zdravotní způsobilost,…) jsou důvěrné a všichni pracovníci školského zařízení se řídí Nařízením Evropského Parlamentu a Rady č. 2016/679 ze dne 27. 4. 2016. Zaměstnanci jsou povinni zachovávat mlčenlivost a chránit před zneužitím data, údaje a osobní údaje dětí a zaměstnanců školy, citlivé osobní údaje, informace o zdravotním stavu dětí, údaje školských poradenských zařízení o žácích a další informace, se kterými přišli do styku v souvislosti s výkonem práce v rámci pracovněprávního vztahu ke škole.</text:p>
      <text:p text:style-name="P24"><text:soft-page-break/>Zaměstnanci shromažďují pouze nezbytné osobní údaje, mají je bezpečně uložené a zabezpečené před neoprávněným přístupem, neposkytují je subjektům, které na ně neprokážou zákonný nárok, nepotřebné údaje vyřazují a dál nezpracovávají.</text:p>
      <text:p text:style-name="P38"> </text:p>
      <text:p text:style-name="P38"/>
      <text:p text:style-name="P32"><text:s text:c="51"/>8. Výše stravného</text:p>
      <text:p text:style-name="P32"/>
      <text:p text:style-name="P32">Je určena vyhláškou č. 107/2005 o školním stravování ve znění pozdějších předpisů a předpisem vedoucí školní jídelny na základě cen potravin.</text:p>
      <text:p text:style-name="P32">Cena stravného je vyvěšena na nástěnkách ve veřejných prostorách škol<text:span text:style-name="T1">y</text:span> a je přílohou tohoto vnitřního řádu.</text:p>
      <text:p text:style-name="P42"><text:span text:style-name="T14">Dětem je poskytována celodenní strava.</text:span></text:p>
      <text:p text:style-name="P42"><text:span text:style-name="T14"/></text:p>
      <text:p text:style-name="P33"><text:s text:c="39"/>9. Platba a vyúčtování stravného</text:p>
      <text:p text:style-name="P32">Výše finančního normativu je určena v rámci rozpětí finančních limitů (vyhláška č. 107/2008 Sb.)</text:p>
      <text:p text:style-name="P32">Dle vyhlášky 107/2005 Sb. jsou strávníci ( děti) zařazování do věkových skupin po dobu celého školního roku (tj. od 1.9.-31.8.), ve kterém dosáhli níže uvedeného věku: do 6 let, 7 - 10 let</text:p>
      <text:p text:style-name="P32">Strava je hrazena nejpozději do každého 1<text:span text:style-name="T1">7</text:span>. dne v <text:span text:style-name="T1">následujícím</text:span> měsíci inkasem nebo hotově ve školní jídelně. <text:span text:style-name="T1">Při započetí stravování je vybírána jednorázová vratná záloha ve výši 500,-Kč.</text:span></text:p>
      <text:p text:style-name="P32">Vyúčtování platbou inkasem se provádí měsíčně <text:span text:style-name="T1">zpětně za skutečně odebranou stravu.</text:span>.</text:p>
      <text:p text:style-name="P32"/>
      <text:p text:style-name="P39"> </text:p>
      <text:p text:style-name="P29"><text:s text:c="31"/>10. Přihlašování a odhlašování stravy</text:p>
      <text:p text:style-name="P29"/>
      <text:p text:style-name="P35">Při nástupu do MŠ je zákonný zástupce dítěte povinen vyplnit přihlášku ke stravování a upozornit školní jídelnu na případné stravovací alergie. </text:p>
      <text:p text:style-name="P32">Strávníci nebo jejich zákonní zástupci mají povinnost si včas odhlašovat stravu:</text:p>
      <text:p text:style-name="P41"><text:span text:style-name="Strong_20_Emphasis"><text:span text:style-name="T13">Pondělí – pátek do </text:span></text:span><text:span text:style-name="Strong_20_Emphasis"><text:span text:style-name="T14">13.30</text:span></text:span><text:span text:style-name="Strong_20_Emphasis"><text:span text:style-name="T13"> hodin</text:span></text:span><text:span text:style-name="T13"> (den předem), tzn. na pondělí se přihlašuje a odhlašuje strava již v pátek; </text:span><text:span text:style-name="T14">ve školní jídelně</text:span><text:span text:style-name="T13"> osobně, telefonicky, </text:span><text:span text:style-name="T14">zprávou SMS ( tel.775587705) nebo mailem (jidelna@zsjistebnice.cz).</text:span><text:span text:style-name="T13"> Strávník, který není přítomen ve škole, je pro stravování od 2. dne nepřítomnosti strávníkem cizím a musí se ze stravování odhlásit!</text:span></text:p>
      <text:p text:style-name="P39"> </text:p>
      <text:p text:style-name="P42"><text:span text:style-name="T13"><text:s text:c="36"/>11. Provoz, vnitřní režim, výdej obědů</text:span></text:p>
      <text:p text:style-name="P42"><text:span text:style-name="T13"/></text:p>
      <text:p text:style-name="P32">Výdej přesnídávek je zpravidla od 8.30 hodin do 9.<text:span text:style-name="T1">30</text:span> hodin, výdej odpolední svačiny od 14 hodin do 1<text:span text:style-name="T1">5</text:span>.<text:span text:style-name="T1">0</text:span>0 hodin. Výdej obědů je zahájen v 11.30 hodin a ukončen ve 12.<text:span text:style-name="T1">30</text:span> hodin.</text:p>
      <text:p text:style-name="P32">Výdej pro rodiče nemocného dítěte:</text:p>
      <text:p text:style-name="P22"><text:span text:style-name="T20">- výdej do jídlonosičů rodičům nemocných dětí se provádí pouze 1. den nepřítomnosti</text:span>:</text:p>
      <text:p text:style-name="P23"><text:span text:style-name="T12"/></text:p>
      <text:p text:style-name="P23"><text:span text:style-name="T12"/></text:p>
      <text:p text:style-name="P33"><text:soft-page-break/>- <text:span text:style-name="T1">od 10.00.do 11.00 hod ve školní jídelně ZŠ a MŠ Jistebnice, Kostelní 87</text:span></text:p>
      <text:p text:style-name="P33">- <text:span text:style-name="T1">od 11.15 do 12.00 hod ve výdejně MŠ</text:span></text:p>
      <text:p text:style-name="P33">Za stejnou cenu pouze jeden den, v dalších dnech je možno stravu vyzvednout za zvýšenou cenu, bez státní dotace.</text:p>
      <text:p text:style-name="P32">Obědy se vydávají do rozložených jídlonosičů na podnose (dle pokynů pracovnice výdeje stravy a na základě nařízení krajské hygienické stanice).</text:p>
      <text:p text:style-name="P32">Obědy vydané do jídlonosičů jsou určeny k okamžité spotřebě.</text:p>
      <text:p text:style-name="P32">Výdejna odpovídá za nezávadnost hotových pokrmů do doby naplnění do jídlonosičů.</text:p>
      <text:p text:style-name="P32">Dítěti je podávána strava na základě řádně vyplněné přihlášky.</text:p>
      <text:p text:style-name="P32">Možnosti pravidelného odběru stravy dítěte:</text:p>
      <text:list text:style-name="L5">
        <text:list-item>
          <text:p text:style-name="P34">celodenní strava</text:p>
        </text:list-item>
        <text:list-item>
          <text:p text:style-name="P34">dopolední svačina + oběd</text:p>
        </text:list-item>
        <text:list-item>
          <text:p text:style-name="P34">oběd + odpolední svačina</text:p>
        </text:list-item>
        <text:list-item>
          <text:p text:style-name="P34">jen svačina</text:p>
        </text:list-item>
      </text:list>
      <text:p text:style-name="P32">Změny ve stravování se provádějí většinou na začátku měsíce a po domluvě se školní jídelnou.</text:p>
      <text:p text:style-name="P32">Pokud je dítě v době stravování přítomno v MŠ, musí stravu odebírat.</text:p>
      <text:p text:style-name="P32">Po celý den je dodržován pitný režim (slazený a neslazený nápoj).</text:p>
      <text:p text:style-name="P32">Děti do jídla nenutíme – motivujeme je k ochutnání pokrmu. Při déletrvajícím nechutenství, popř. odmítání stravy informujeme zákonné zástupce a domlouváme se na dalším společném postupu.</text:p>
      <text:p text:style-name="P32"/>
      <text:p text:style-name="P32"/>
      <text:p text:style-name="P36"><text:span text:style-name="T18"> </text:span></text:p>
      <text:p text:style-name="P30"><text:s text:c="45"/>12. Ochrana majetku školy</text:p>
      <text:p text:style-name="P30"/>
      <text:p text:style-name="P32">Děti jsou pedagogy a zaměstnanci školy vedeny k ochraně majetku školy.</text:p>
      <text:p text:style-name="P32">Povinnosti všech zaměstnanců mateřské školy je majetek školy chránit a nepoškozovat. Konkrétní jejich povinnosti jsou obsaženy v organizačním řádu mateřské školy a pracovních náplních.</text:p>
      <text:p text:style-name="P32">Strávníci mají právo užívat zařízení školní jídelny v souvislosti se školním stravováním.</text:p>
      <text:p text:style-name="P32">Strávníci jsou povinni udržovat předměty tvořící zařízení oddělení školní jídelny v pořádku a nepoškozené</text:p>
      <text:p text:style-name="P32">Strávníci šetří zařízení a vybavení jídelny a uklízí po sobě zanechanou nečistotu.</text:p>
      <text:p text:style-name="P32">Strávníci okamžitě oznámí zjištěné závady na majetku pedagogickému dohledu ve školní jídelně.</text:p>
      <text:p text:style-name="P32"/>
      <text:p text:style-name="P32"/>
      <text:p text:style-name="P39"><text:s text:c="50"/> <text:span text:style-name="T17">13. Závěrečná ustanovení</text:span></text:p>
      <text:p text:style-name="P39"> </text:p>
      <text:p text:style-name="P32">Jídelní lístek je sestavován na základě zásad zdravé výživy a dodržování výživových norem.</text:p>
      <text:p text:style-name="P32">Dotazy, připomínky, případné problémy řešte s vedoucí školní jídelny, případně s učitelkou nebo vedením MŠ.</text:p>
      <text:p text:style-name="P32">Tento řád je vyvěšen (stejně jako další informace týkající se výdejny) na nástěnce v mateřské škole. Podmínky stravování dětí včetně ceny stravného jsou stanoveny <text:soft-page-break/>v Provozním řádu školní jídelny, který je zveřejněn na nástěnce školy a zákonní zástupci stvrzují seznámení s obsahem tohoto řádu svým podpisem.</text:p>
      <text:p text:style-name="P32">Pokyny ke stravování jsou vyvěšeny na informační nástěnce.</text:p>
      <text:p text:style-name="P32">Změny ve směrnici jsou prováděny formou číslovaných písemných dodatků, které tvoří součást tohoto předpisu.</text:p>
      <text:p text:style-name="P32"/>
      <text:p text:style-name="P35">V Jistebnici dne 1.9.2023</text:p>
      <text:p text:style-name="P35"/>
      <text:p text:style-name="P35"><text:s text:c="5"/>Pavla Řezáčová <text:s text:c="55"/>Mgr. Pavla Vonešová</text:p>
      <text:p text:style-name="P35">vedoucí ŠJ <text:s/>Jistebnice <text:s text:c="48"/>ředitelka ZŠ a MŠ Jistebnice</text:p>
      <text:p text:style-name="P37"> </text:p>
      <text:p text:style-name="P40"><text:span text:style-name="T12"><text:line-break/><text:line-break/></text:span> </text:p>
      <text:p text:style-name="P40"><text:span text:style-name="T12"><text:line-break/><text:line-break/><text:line-break/><text:line-break/><text:line-break/><text:line-break/></text:span></text:p>
      <text:p text:style-name="P42"><text:span text:style-name="T12"><text:line-break/></text:span></text:p>
      <text:p text:style-name="P3"><text:span text:style-name="T12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Tahom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.223cm" fo:margin-right="1.97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9T09:09:25.518000000</meta:creation-date>
    <meta:print-date>2024-10-09T10:06:31.014000000</meta:print-date>
    <dc:date>2024-10-09T10:10:32.196000000</dc:date>
    <meta:editing-duration>PT1H1M6S</meta:editing-duration>
    <meta:editing-cycles>1</meta:editing-cycles>
    <meta:document-statistic meta:table-count="0" meta:image-count="0" meta:object-count="0" meta:page-count="6" meta:paragraph-count="115" meta:word-count="1706" meta:character-count="12265" meta:non-whitespace-character-count="10132"/>
    <meta:generator>LibreOffice/7.4.1.2$Windows_X86_64 LibreOffice_project/3c58a8f3a960df8bc8fd77b461821e42c061c5f0</meta:generator>
  </office:meta>
</office:document-meta>
</file>